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2]; [.B19])&gt;1;NOT(ISBLANK([.B19]))))" style:apply-style-name="cf137" style:base-cell-address="Лист1.B19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2]; [.B19])&gt;1;NOT(ISBLANK([.B19]))))" style:apply-style-name="cf137" style:base-cell-address="Лист1.B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86</text:p>
          </table:table-cell>
          <table:table-cell table:number-columns-repeated="2" table:style-name="ce2"/>
          <table:table-cell office:value-type="string" table:style-name="ce6">
            <text:p>11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9">
            <text:p>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7" table:style-name="ce12">
            <text:p>81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19:01:080601:3391</text:p>
          </table:table-cell>
          <table:table-cell office:value-type="float" office:value="109380" table:style-name="ce18">
            <text:p>109 380.00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19:01:080607:183</text:p>
          </table:table-cell>
          <table:table-cell office:value-type="float" office:value="164070" table:style-name="ce18">
            <text:p>164 070.00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4">
            <text:p>19:01:080607:184</text:p>
          </table:table-cell>
          <table:table-cell office:value-type="float" office:value="164070" table:style-name="ce21">
            <text:p>164 070.00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5">
            <text:p>19:01:110601:411</text:p>
          </table:table-cell>
          <table:table-cell office:value-type="float" office:value="261544.66" table:style-name="ce21">
            <text:p>261 544.66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5">
            <text:p>19:01:110601:412</text:p>
          </table:table-cell>
          <table:table-cell office:value-type="float" office:value="138691.44" table:style-name="ce21">
            <text:p>138 691.44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5">
            <text:p>19:01:130401:10028</text:p>
          </table:table-cell>
          <table:table-cell office:value-type="float" office:value="124903" table:style-name="ce21">
            <text:p>124 903.00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5">
            <text:p>19:01:130401:1336</text:p>
          </table:table-cell>
          <table:table-cell office:value-type="float" office:value="107543.6" table:style-name="ce21">
            <text:p>107 543.60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5">
            <text:p>19:02:010722:1729</text:p>
          </table:table-cell>
          <table:table-cell office:value-type="float" office:value="96826.08" table:style-name="ce21">
            <text:p>96 826.08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5">
            <text:p>19:02:010722:65</text:p>
          </table:table-cell>
          <table:table-cell office:value-type="float" office:value="83817.759999999995" table:style-name="ce21">
            <text:p>83 817.76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5">
            <text:p>19:03:052801:257</text:p>
          </table:table-cell>
          <table:table-cell office:value-type="float" office:value="81662.899999999994" table:style-name="ce21">
            <text:p>81 662.90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5">
            <text:p>19:03:070101:424</text:p>
          </table:table-cell>
          <table:table-cell office:value-type="float" office:value="45688.41" table:style-name="ce21">
            <text:p>45 688.41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5">
            <text:p>19:03:080103:7145</text:p>
          </table:table-cell>
          <table:table-cell office:value-type="float" office:value="42375.32" table:style-name="ce21">
            <text:p>42 375.32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5">
            <text:p>19:01:070105:203</text:p>
          </table:table-cell>
          <table:table-cell office:value-type="float" office:value="331837.56" table:style-name="ce21">
            <text:p>331 837.56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5">
            <text:p>19:01:070105:21</text:p>
          </table:table-cell>
          <table:table-cell office:value-type="float" office:value="302982.12" table:style-name="ce21">
            <text:p>302 982.12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5">
            <text:p>19:01:080202:108</text:p>
          </table:table-cell>
          <table:table-cell office:value-type="float" office:value="806401.8" table:style-name="ce21">
            <text:p>806 401.80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5">
            <text:p>19:01:080202:8</text:p>
          </table:table-cell>
          <table:table-cell office:value-type="float" office:value="548034.1" table:style-name="ce21">
            <text:p>548 034.10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5">
            <text:p>19:03:060104:802</text:p>
          </table:table-cell>
          <table:table-cell office:value-type="float" office:value="223636.48000000001" table:style-name="ce21">
            <text:p>223 636.48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5">
            <text:p>19:04:050102:819</text:p>
          </table:table-cell>
          <table:table-cell office:value-type="float" office:value="230677.86" table:style-name="ce21">
            <text:p>230 677.86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5">
            <text:p>19:05:090113:13</text:p>
          </table:table-cell>
          <table:table-cell office:value-type="float" office:value="440875.5" table:style-name="ce21">
            <text:p>440 875.50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5">
            <text:p>19:08:010103:179</text:p>
          </table:table-cell>
          <table:table-cell office:value-type="float" office:value="112341.87" table:style-name="ce21">
            <text:p>112 341.87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5">
            <text:p>19:08:010114:146</text:p>
          </table:table-cell>
          <table:table-cell office:value-type="float" office:value="12959.9" table:style-name="ce21">
            <text:p>12 959.90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5">
            <text:p>19:09:010105:308</text:p>
          </table:table-cell>
          <table:table-cell office:value-type="float" office:value="201832.68" table:style-name="ce21">
            <text:p>201 832.68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5">
            <text:p>19:10:050306:1442</text:p>
          </table:table-cell>
          <table:table-cell office:value-type="float" office:value="178075.2" table:style-name="ce21">
            <text:p>178 075.20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5">
            <text:p>19:11:010123:22</text:p>
          </table:table-cell>
          <table:table-cell office:value-type="float" office:value="213862.22" table:style-name="ce21">
            <text:p>213 862.22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5">
            <text:p>19:11:010216:42</text:p>
          </table:table-cell>
          <table:table-cell office:value-type="float" office:value="145854.28" table:style-name="ce21">
            <text:p>145 854.28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5">
            <text:p>19:02:010717:489</text:p>
          </table:table-cell>
          <table:table-cell office:value-type="float" office:value="3035355.94" table:style-name="ce21">
            <text:p>3 035 355.94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5">
            <text:p>19:10:090101:1470</text:p>
          </table:table-cell>
          <table:table-cell office:value-type="float" office:value="836871.75" table:style-name="ce21">
            <text:p>836 871.75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5">
            <text:p>19:01:020109:81</text:p>
          </table:table-cell>
          <table:table-cell office:value-type="float" office:value="7031501.46" table:style-name="ce21">
            <text:p>7 031 501.46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5">
            <text:p>19:04:050102:1020</text:p>
          </table:table-cell>
          <table:table-cell office:value-type="float" office:value="94812.12" table:style-name="ce21">
            <text:p>94 812.12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5">
            <text:p>19:01:130401:16415</text:p>
          </table:table-cell>
          <table:table-cell office:value-type="float" office:value="91295.777368964875" table:style-name="ce21">
            <text:p>91 295.78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5">
            <text:p>19:01:030114:4160</text:p>
          </table:table-cell>
          <table:table-cell office:value-type="float" office:value="318784.05257505173" table:style-name="ce21">
            <text:p>318 784.05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5">
            <text:p>19:01:070104:1869</text:p>
          </table:table-cell>
          <table:table-cell office:value-type="float" office:value="218771.83981432213" table:style-name="ce21">
            <text:p>218 771.84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5">
            <text:p>19:11:010304:381</text:p>
          </table:table-cell>
          <table:table-cell office:value-type="float" office:value="148898.26800000001" table:style-name="ce21">
            <text:p>148 898.27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5">
            <text:p>19:01:040102:3576</text:p>
          </table:table-cell>
          <table:table-cell office:value-type="float" office:value="2547924.833333333" table:style-name="ce21">
            <text:p>2 547 924.83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5">
            <text:p>19:03:040101:1125</text:p>
          </table:table-cell>
          <table:table-cell office:value-type="float" office:value="1944458.0798749456" table:style-name="ce21">
            <text:p>1 944 458.08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5">
            <text:p>19:03:040101:1126</text:p>
          </table:table-cell>
          <table:table-cell office:value-type="float" office:value="1430477.122455772" table:style-name="ce21">
            <text:p>1 430 477.12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5">
            <text:p>19:03:060104:1770</text:p>
          </table:table-cell>
          <table:table-cell office:value-type="float" office:value="1177896.9628102037" table:style-name="ce21">
            <text:p>1 177 896.96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5">
            <text:p>19:09:100111:474</text:p>
          </table:table-cell>
          <table:table-cell office:value-type="float" office:value="1365104.6735826056" table:style-name="ce21">
            <text:p>1 365 104.67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5">
            <text:p>19:10:050201:4610</text:p>
          </table:table-cell>
          <table:table-cell office:value-type="float" office:value="1152315.7849406831" table:style-name="ce21">
            <text:p>1 152 315.78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5">
            <text:p>19:11:010221:46</text:p>
          </table:table-cell>
          <table:table-cell office:value-type="float" office:value="1518447.3686854572" table:style-name="ce21">
            <text:p>1 518 447.37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5">
            <text:p>19:11:010228:217</text:p>
          </table:table-cell>
          <table:table-cell office:value-type="float" office:value="760429.58169180958" table:style-name="ce21">
            <text:p>760 429.58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5">
            <text:p>19:11:070103:353</text:p>
          </table:table-cell>
          <table:table-cell office:value-type="float" office:value="771455.87976761721" table:style-name="ce21">
            <text:p>771 455.88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5">
            <text:p>19:05:090124:461</text:p>
          </table:table-cell>
          <table:table-cell office:value-type="float" office:value="618990.77" table:style-name="ce21">
            <text:p>618 990.77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5">
            <text:p>19:05:110126:694</text:p>
          </table:table-cell>
          <table:table-cell office:value-type="float" office:value="359348.52368315175" table:style-name="ce21">
            <text:p>359 348.52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5">
            <text:p>19:11:070103:354</text:p>
          </table:table-cell>
          <table:table-cell office:value-type="float" office:value="403439.17832917767" table:style-name="ce21">
            <text:p>403 439.18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5">
            <text:p>19:11:070103:355</text:p>
          </table:table-cell>
          <table:table-cell office:value-type="float" office:value="404090.93790644617" table:style-name="ce21">
            <text:p>404 090.94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45">
            <text:p>19:03:070101:17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5">
            <text:p>19:01:010201:468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17">
            <text:p>19:01:010201:468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19:01:010201:468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17">
            <text:p>19:01:010201:468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19:01:010201:512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17">
            <text:p>19:01:010201:512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19:01:010201:512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17">
            <text:p>19:01:010201:512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19:01:010201:512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17">
            <text:p>19:01:010201:512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19:09:100123:18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17">
            <text:p>19:08:010102:37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19:10:000000:208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17">
            <text:p>19:10:000000:219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19:10:000000:219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17">
            <text:p>19:10:000000:220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19:10:000000:220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17">
            <text:p>19:10:000000:220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19:10:000000:221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17">
            <text:p>19:10:000000:221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19:10:000000:221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style-name="ce17">
            <text:p>19:10:000000:221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19:10:000000:221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17">
            <text:p>19:10:000000:221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19:10:000000:221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17">
            <text:p>19:10:000000:221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7">
            <text:p>19:10:000000:222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17">
            <text:p>19:10:000000:222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19:10:000000:222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4">
            <text:p>31</text:p>
          </table:table-cell>
          <table:table-cell office:value-type="string" table:style-name="ce17">
            <text:p>19:10:000000:222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19:10:000000:222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4">
            <text:p>33</text:p>
          </table:table-cell>
          <table:table-cell office:value-type="string" table:style-name="ce17">
            <text:p>19:10:000000:222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7">
            <text:p>19:10:000000:223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4">
            <text:p>35</text:p>
          </table:table-cell>
          <table:table-cell office:value-type="string" table:style-name="ce17">
            <text:p>19:10:000000:223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7">
            <text:p>19:10:000000:223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4">
            <text:p>37</text:p>
          </table:table-cell>
          <table:table-cell office:value-type="string" table:style-name="ce17">
            <text:p>19:10:000000:223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7">
            <text:p>19:10:000000:223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4">
            <text:p>39</text:p>
          </table:table-cell>
          <table:table-cell office:value-type="string" table:style-name="ce17">
            <text:p>19:10:000000:224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7">
            <text:p>19:10:000000:224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4">
            <text:p>41</text:p>
          </table:table-cell>
          <table:table-cell office:value-type="string" table:style-name="ce17">
            <text:p>19:10:000000:224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7">
            <text:p>19:10:000000:224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4">
            <text:p>43</text:p>
          </table:table-cell>
          <table:table-cell office:value-type="string" table:style-name="ce17">
            <text:p>19:10:000000:224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7">
            <text:p>19:10:000000:224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4">
            <text:p>45</text:p>
          </table:table-cell>
          <table:table-cell office:value-type="string" table:style-name="ce17">
            <text:p>19:10:000000:224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7">
            <text:p>19:10:000000:224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4">
            <text:p>47</text:p>
          </table:table-cell>
          <table:table-cell office:value-type="string" table:style-name="ce17">
            <text:p>19:10:000000:225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7">
            <text:p>19:10:000000:225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4">
            <text:p>49</text:p>
          </table:table-cell>
          <table:table-cell office:value-type="string" table:style-name="ce17">
            <text:p>19:10:000000:225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7">
            <text:p>19:10:000000:225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4">
            <text:p>51</text:p>
          </table:table-cell>
          <table:table-cell office:value-type="string" table:style-name="ce17">
            <text:p>19:10:000000:225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7">
            <text:p>19:10:000000:225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4">
            <text:p>53</text:p>
          </table:table-cell>
          <table:table-cell office:value-type="string" table:style-name="ce17">
            <text:p>19:10:000000:225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7">
            <text:p>19:10:000000:225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4">
            <text:p>55</text:p>
          </table:table-cell>
          <table:table-cell office:value-type="string" table:style-name="ce17">
            <text:p>19:10:000000:226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7">
            <text:p>19:10:000000:226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4">
            <text:p>57</text:p>
          </table:table-cell>
          <table:table-cell office:value-type="string" table:style-name="ce17">
            <text:p>19:10:000000:50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7">
            <text:p>19:10:030304:6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4">
            <text:p>59</text:p>
          </table:table-cell>
          <table:table-cell office:value-type="string" table:style-name="ce17">
            <text:p>19:10:050201:328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7">
            <text:p>19:10:060707:5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4">
            <text:p>61</text:p>
          </table:table-cell>
          <table:table-cell office:value-type="string" table:style-name="ce17">
            <text:p>19:10:100508:1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7">
            <text:p>19:10:130101:178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4">
            <text:p>63</text:p>
          </table:table-cell>
          <table:table-cell office:value-type="string" table:style-name="ce17">
            <text:p>19:10:140502:114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7">
            <text:p>19:10:140502:115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4">
            <text:p>65</text:p>
          </table:table-cell>
          <table:table-cell office:value-type="string" table:style-name="ce17">
            <text:p>19:10:140502:115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7">
            <text:p>19:11:010103:1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4">
            <text:p>67</text:p>
          </table:table-cell>
          <table:table-cell office:value-type="string" table:style-name="ce17">
            <text:p>19:11:010104: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7">
            <text:p>19:11:010104:3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4">
            <text:p>69</text:p>
          </table:table-cell>
          <table:table-cell office:value-type="string" table:style-name="ce17">
            <text:p>19:11:010105: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7">
            <text:p>19:11:010105: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4">
            <text:p>71</text:p>
          </table:table-cell>
          <table:table-cell office:value-type="string" table:style-name="ce17">
            <text:p>19:11:010115: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7">
            <text:p>19:11:010115: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4">
            <text:p>73</text:p>
          </table:table-cell>
          <table:table-cell office:value-type="string" table:style-name="ce17">
            <text:p>19:11:010115:7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7">
            <text:p>19:11:010115:7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4">
            <text:p>75</text:p>
          </table:table-cell>
          <table:table-cell office:value-type="string" table:style-name="ce17">
            <text:p>19:11:010115:7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7">
            <text:p>19:11:010115:8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4">
            <text:p>77</text:p>
          </table:table-cell>
          <table:table-cell office:value-type="string" table:style-name="ce17">
            <text:p>19:11:010116: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7">
            <text:p>19:11:010116:1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4">
            <text:p>79</text:p>
          </table:table-cell>
          <table:table-cell office:value-type="string" table:style-name="ce17">
            <text:p>19:11:010116:1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7">
            <text:p>19:11:010116:1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4">
            <text:p>81</text:p>
          </table:table-cell>
          <table:table-cell office:value-type="string" table:style-name="ce17">
            <text:p>19:11:010116:5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7">
            <text:p>19:11:010116: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4">
            <text:p>83</text:p>
          </table:table-cell>
          <table:table-cell office:value-type="string" table:style-name="ce17">
            <text:p>19:11:010116: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7">
            <text:p>19:11:010117: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4">
            <text:p>85</text:p>
          </table:table-cell>
          <table:table-cell office:value-type="string" table:style-name="ce17">
            <text:p>19:11:010117:1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7">
            <text:p>19:11:010117: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4">
            <text:p>87</text:p>
          </table:table-cell>
          <table:table-cell office:value-type="string" table:style-name="ce17">
            <text:p>19:11:010117: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7">
            <text:p>19:11:010117: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4">
            <text:p>89</text:p>
          </table:table-cell>
          <table:table-cell office:value-type="string" table:style-name="ce17">
            <text:p>19:11:010117: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7">
            <text:p>19:11:010118: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4">
            <text:p>91</text:p>
          </table:table-cell>
          <table:table-cell office:value-type="string" table:style-name="ce17">
            <text:p>19:11:010118:1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7">
            <text:p>19:11:010118:1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4">
            <text:p>93</text:p>
          </table:table-cell>
          <table:table-cell office:value-type="string" table:style-name="ce17">
            <text:p>19:11:010118:1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7">
            <text:p>19:11:010118:2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4">
            <text:p>95</text:p>
          </table:table-cell>
          <table:table-cell office:value-type="string" table:style-name="ce17">
            <text:p>19:11:010118:2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7">
            <text:p>19:11:010118: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4">
            <text:p>97</text:p>
          </table:table-cell>
          <table:table-cell office:value-type="string" table:style-name="ce17">
            <text:p>19:11:010118: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7">
            <text:p>19:11:010118: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4">
            <text:p>99</text:p>
          </table:table-cell>
          <table:table-cell office:value-type="string" table:style-name="ce17">
            <text:p>19:11:010119: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7">
            <text:p>19:11:010119: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4">
            <text:p>101</text:p>
          </table:table-cell>
          <table:table-cell office:value-type="string" table:style-name="ce17">
            <text:p>19:11:010129:3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19:11:010129:3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4">
            <text:p>103</text:p>
          </table:table-cell>
          <table:table-cell office:value-type="string" table:style-name="ce17">
            <text:p>19:11:010129: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19:11:010130:1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17">
            <text:p>19:11:010130:1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7">
            <text:p>19:11:010130:1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17">
            <text:p>19:11:010130: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7">
            <text:p>19:11:010130: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string" table:style-name="ce17">
            <text:p>19:11:010131: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7">
            <text:p>19:11:010131:1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4">
            <text:p>111</text:p>
          </table:table-cell>
          <table:table-cell office:value-type="string" table:style-name="ce17">
            <text:p>19:09:010108:104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7">
            <text:p>19:09:010108:104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4">
            <text:p>113</text:p>
          </table:table-cell>
          <table:table-cell office:value-type="string" table:style-name="ce17">
            <text:p>19:09:010108:104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19:09:010108:104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4">
            <text:p>115</text:p>
          </table:table-cell>
          <table:table-cell office:value-type="string" table:style-name="ce17">
            <text:p>19:09:010108:105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7">
            <text:p>19:09:010108:105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4">
            <text:p>117</text:p>
          </table:table-cell>
          <table:table-cell office:value-type="string" table:style-name="ce17">
            <text:p>19:09:010108:10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7">
            <text:p>19:09:010108:107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4">
            <text:p>119</text:p>
          </table:table-cell>
          <table:table-cell office:value-type="string" table:style-name="ce17">
            <text:p>19:09:010108:107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7">
            <text:p>19:09:010108:10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4">
            <text:p>121</text:p>
          </table:table-cell>
          <table:table-cell office:value-type="string" table:style-name="ce17">
            <text:p>19:09:010108:108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7">
            <text:p>19:09:010108:109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4">
            <text:p>123</text:p>
          </table:table-cell>
          <table:table-cell office:value-type="string" table:style-name="ce17">
            <text:p>19:09:010108:109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7">
            <text:p>19:09:010108:109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4">
            <text:p>125</text:p>
          </table:table-cell>
          <table:table-cell office:value-type="string" table:style-name="ce17">
            <text:p>19:09:010108:109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7">
            <text:p>19:09:010108:111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4">
            <text:p>127</text:p>
          </table:table-cell>
          <table:table-cell office:value-type="string" table:style-name="ce17">
            <text:p>19:09:010108:111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7">
            <text:p>19:09:010108:112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4">
            <text:p>129</text:p>
          </table:table-cell>
          <table:table-cell office:value-type="string" table:style-name="ce17">
            <text:p>19:09:010108:112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7">
            <text:p>19:09:010108:115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4">
            <text:p>131</text:p>
          </table:table-cell>
          <table:table-cell office:value-type="string" table:style-name="ce17">
            <text:p>19:09:010108:117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7">
            <text:p>19:09:010108:117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4">
            <text:p>133</text:p>
          </table:table-cell>
          <table:table-cell office:value-type="string" table:style-name="ce17">
            <text:p>19:09:010108:120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7">
            <text:p>19:09:010108:120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4">
            <text:p>135</text:p>
          </table:table-cell>
          <table:table-cell office:value-type="string" table:style-name="ce17">
            <text:p>19:09:010108:12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7">
            <text:p>19:09:010108:121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4">
            <text:p>137</text:p>
          </table:table-cell>
          <table:table-cell office:value-type="string" table:style-name="ce17">
            <text:p>19:09:010108:121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7">
            <text:p>19:09:010108:121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4">
            <text:p>139</text:p>
          </table:table-cell>
          <table:table-cell office:value-type="string" table:style-name="ce17">
            <text:p>19:09:010108:121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7">
            <text:p>19:09:010108:121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4">
            <text:p>141</text:p>
          </table:table-cell>
          <table:table-cell office:value-type="string" table:style-name="ce17">
            <text:p>19:09:010108:12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7">
            <text:p>19:09:010108:13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4">
            <text:p>143</text:p>
          </table:table-cell>
          <table:table-cell office:value-type="string" table:style-name="ce17">
            <text:p>19:09:010108:13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7">
            <text:p>19:09:010108:13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4">
            <text:p>145</text:p>
          </table:table-cell>
          <table:table-cell office:value-type="string" table:style-name="ce17">
            <text:p>19:09:010108:14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7">
            <text:p>19:09:010108:15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4">
            <text:p>147</text:p>
          </table:table-cell>
          <table:table-cell office:value-type="string" table:style-name="ce17">
            <text:p>19:09:010108:16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7">
            <text:p>19:09:010108:17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4">
            <text:p>149</text:p>
          </table:table-cell>
          <table:table-cell office:value-type="string" table:style-name="ce17">
            <text:p>19:09:010108:18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7">
            <text:p>19:09:010108:23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4">
            <text:p>151</text:p>
          </table:table-cell>
          <table:table-cell office:value-type="string" table:style-name="ce17">
            <text:p>19:09:010108:23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7">
            <text:p>19:09:010108:23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4">
            <text:p>153</text:p>
          </table:table-cell>
          <table:table-cell office:value-type="string" table:style-name="ce17">
            <text:p>19:09:010108:2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7">
            <text:p>19:09:010108:24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4">
            <text:p>155</text:p>
          </table:table-cell>
          <table:table-cell office:value-type="string" table:style-name="ce17">
            <text:p>19:09:010108:24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7">
            <text:p>19:09:010108:24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4">
            <text:p>157</text:p>
          </table:table-cell>
          <table:table-cell office:value-type="string" table:style-name="ce17">
            <text:p>19:09:010108:25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7">
            <text:p>19:09:010108:27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4">
            <text:p>159</text:p>
          </table:table-cell>
          <table:table-cell office:value-type="string" table:style-name="ce17">
            <text:p>19:09:010108:28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7">
            <text:p>19:09:010108:28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4">
            <text:p>161</text:p>
          </table:table-cell>
          <table:table-cell office:value-type="string" table:style-name="ce17">
            <text:p>19:09:010108:2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7">
            <text:p>19:09:010108:33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4">
            <text:p>163</text:p>
          </table:table-cell>
          <table:table-cell office:value-type="string" table:style-name="ce17">
            <text:p>19:09:010108:33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7">
            <text:p>19:09:010108:34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4">
            <text:p>165</text:p>
          </table:table-cell>
          <table:table-cell office:value-type="string" table:style-name="ce17">
            <text:p>19:09:010108:34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7">
            <text:p>19:09:010108:34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4">
            <text:p>167</text:p>
          </table:table-cell>
          <table:table-cell office:value-type="string" table:style-name="ce17">
            <text:p>19:09:010108:3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7">
            <text:p>19:09:010108:35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4">
            <text:p>169</text:p>
          </table:table-cell>
          <table:table-cell office:value-type="string" table:style-name="ce17">
            <text:p>19:09:010108:35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7">
            <text:p>19:09:010108:35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4">
            <text:p>171</text:p>
          </table:table-cell>
          <table:table-cell office:value-type="string" table:style-name="ce17">
            <text:p>19:09:010108:36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7">
            <text:p>19:09:010108:36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4">
            <text:p>173</text:p>
          </table:table-cell>
          <table:table-cell office:value-type="string" table:style-name="ce17">
            <text:p>19:09:010108:36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7">
            <text:p>19:09:010108:36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4">
            <text:p>175</text:p>
          </table:table-cell>
          <table:table-cell office:value-type="string" table:style-name="ce17">
            <text:p>19:09:010108:36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7">
            <text:p>19:09:010108:36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4">
            <text:p>177</text:p>
          </table:table-cell>
          <table:table-cell office:value-type="string" table:style-name="ce17">
            <text:p>19:09:010108:37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7">
            <text:p>19:09:010108:37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4">
            <text:p>179</text:p>
          </table:table-cell>
          <table:table-cell office:value-type="string" table:style-name="ce17">
            <text:p>19:09:010108:37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7">
            <text:p>19:09:010108:37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4">
            <text:p>181</text:p>
          </table:table-cell>
          <table:table-cell office:value-type="string" table:style-name="ce17">
            <text:p>19:09:010108:37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7">
            <text:p>19:09:010108:37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4">
            <text:p>183</text:p>
          </table:table-cell>
          <table:table-cell office:value-type="string" table:style-name="ce17">
            <text:p>19:09:010108:38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7">
            <text:p>19:09:010108:38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4">
            <text:p>185</text:p>
          </table:table-cell>
          <table:table-cell office:value-type="string" table:style-name="ce17">
            <text:p>19:09:010108:4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7">
            <text:p>19:09:010108:4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4">
            <text:p>187</text:p>
          </table:table-cell>
          <table:table-cell office:value-type="string" table:style-name="ce17">
            <text:p>19:09:010108:5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7">
            <text:p>19:09:010108:5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4">
            <text:p>189</text:p>
          </table:table-cell>
          <table:table-cell office:value-type="string" table:style-name="ce17">
            <text:p>19:09:010108:6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7">
            <text:p>19:09:010108:7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4">
            <text:p>191</text:p>
          </table:table-cell>
          <table:table-cell office:value-type="string" table:style-name="ce17">
            <text:p>19:09:010108:7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7">
            <text:p>19:09:010108:9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4">
            <text:p>193</text:p>
          </table:table-cell>
          <table:table-cell office:value-type="string" table:style-name="ce17">
            <text:p>19:09:010108:9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7">
            <text:p>19:09:010108:9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4">
            <text:p>195</text:p>
          </table:table-cell>
          <table:table-cell office:value-type="string" table:style-name="ce17">
            <text:p>19:09:010201:127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7">
            <text:p>19:09:010202:37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4">
            <text:p>197</text:p>
          </table:table-cell>
          <table:table-cell office:value-type="string" table:style-name="ce17">
            <text:p>19:09:010202:37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7">
            <text:p>19:09:050603:2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4">
            <text:p>199</text:p>
          </table:table-cell>
          <table:table-cell office:value-type="string" table:style-name="ce17">
            <text:p>19:09:080701: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7">
            <text:p>19:09:100111:10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4">
            <text:p>201</text:p>
          </table:table-cell>
          <table:table-cell office:value-type="string" table:style-name="ce17">
            <text:p>19:09:100122:72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7">
            <text:p>19:10:000000:10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4">
            <text:p>203</text:p>
          </table:table-cell>
          <table:table-cell office:value-type="string" table:style-name="ce17">
            <text:p>19:10:000000:192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7">
            <text:p>19:10:000000:195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4">
            <text:p>205</text:p>
          </table:table-cell>
          <table:table-cell office:value-type="string" table:style-name="ce17">
            <text:p>19:10:000000:196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7">
            <text:p>19:10:000000:206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4">
            <text:p>207</text:p>
          </table:table-cell>
          <table:table-cell office:value-type="string" table:style-name="ce17">
            <text:p>19:10:000000:207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7">
            <text:p>19:10:000000:207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4">
            <text:p>209</text:p>
          </table:table-cell>
          <table:table-cell office:value-type="string" table:style-name="ce17">
            <text:p>19:10:000000:208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7">
            <text:p>19:05:110111:22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4">
            <text:p>211</text:p>
          </table:table-cell>
          <table:table-cell office:value-type="string" table:style-name="ce17">
            <text:p>19:05:110111:2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7">
            <text:p>19:05:110111:52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4">
            <text:p>213</text:p>
          </table:table-cell>
          <table:table-cell office:value-type="string" table:style-name="ce17">
            <text:p>19:05:110111: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7">
            <text:p>19:05:110113:16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4">
            <text:p>215</text:p>
          </table:table-cell>
          <table:table-cell office:value-type="string" table:style-name="ce17">
            <text:p>19:06:000000:116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7">
            <text:p>19:06:000000:116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4">
            <text:p>217</text:p>
          </table:table-cell>
          <table:table-cell office:value-type="string" table:style-name="ce17">
            <text:p>19:06:000000:116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7">
            <text:p>19:06:000000:116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4">
            <text:p>219</text:p>
          </table:table-cell>
          <table:table-cell office:value-type="string" table:style-name="ce17">
            <text:p>19:06:000000:116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7">
            <text:p>19:06:000000:117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4">
            <text:p>221</text:p>
          </table:table-cell>
          <table:table-cell office:value-type="string" table:style-name="ce17">
            <text:p>19:06:000000:117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7">
            <text:p>19:06:000000:14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4">
            <text:p>223</text:p>
          </table:table-cell>
          <table:table-cell office:value-type="string" table:style-name="ce17">
            <text:p>19:06:000000:17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7">
            <text:p>19:06:000000:88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4">
            <text:p>225</text:p>
          </table:table-cell>
          <table:table-cell office:value-type="string" table:style-name="ce17">
            <text:p>19:06:000000:88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7">
            <text:p>19:06:000000:88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4">
            <text:p>227</text:p>
          </table:table-cell>
          <table:table-cell office:value-type="string" table:style-name="ce17">
            <text:p>19:06:000000:88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7">
            <text:p>19:06:000000:89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4">
            <text:p>229</text:p>
          </table:table-cell>
          <table:table-cell office:value-type="string" table:style-name="ce17">
            <text:p>19:06:000000:89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7">
            <text:p>19:06:000000:89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4">
            <text:p>231</text:p>
          </table:table-cell>
          <table:table-cell office:value-type="string" table:style-name="ce17">
            <text:p>19:06:000000:89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7">
            <text:p>19:06:000000:89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4">
            <text:p>233</text:p>
          </table:table-cell>
          <table:table-cell office:value-type="string" table:style-name="ce17">
            <text:p>19:06:000000:90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7">
            <text:p>19:06:000000:90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4">
            <text:p>235</text:p>
          </table:table-cell>
          <table:table-cell office:value-type="string" table:style-name="ce17">
            <text:p>19:06:000000:90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7">
            <text:p>19:06:000000:90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4">
            <text:p>237</text:p>
          </table:table-cell>
          <table:table-cell office:value-type="string" table:style-name="ce17">
            <text:p>19:06:000000:91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7">
            <text:p>19:06:010103:23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4">
            <text:p>239</text:p>
          </table:table-cell>
          <table:table-cell office:value-type="string" table:style-name="ce17">
            <text:p>19:06:010401:23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7">
            <text:p>19:06:010505:25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4">
            <text:p>241</text:p>
          </table:table-cell>
          <table:table-cell office:value-type="string" table:style-name="ce17">
            <text:p>19:06:010505:25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7">
            <text:p>19:06:010505:36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4">
            <text:p>243</text:p>
          </table:table-cell>
          <table:table-cell office:value-type="string" table:style-name="ce17">
            <text:p>19:06:010505:37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7">
            <text:p>19:06:010601:16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4">
            <text:p>245</text:p>
          </table:table-cell>
          <table:table-cell office:value-type="string" table:style-name="ce17">
            <text:p>19:06:010601:16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7">
            <text:p>19:06:010702:17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4">
            <text:p>247</text:p>
          </table:table-cell>
          <table:table-cell office:value-type="string" table:style-name="ce17">
            <text:p>19:06:010702:17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7">
            <text:p>19:06:010703:17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4">
            <text:p>249</text:p>
          </table:table-cell>
          <table:table-cell office:value-type="string" table:style-name="ce17">
            <text:p>19:07:000000:10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7">
            <text:p>19:07:020503: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4">
            <text:p>251</text:p>
          </table:table-cell>
          <table:table-cell office:value-type="string" table:style-name="ce17">
            <text:p>19:07:030602: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7">
            <text:p>19:07:030701:12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4">
            <text:p>253</text:p>
          </table:table-cell>
          <table:table-cell office:value-type="string" table:style-name="ce17">
            <text:p>19:07:030701:12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7">
            <text:p>19:07:030701:12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4">
            <text:p>255</text:p>
          </table:table-cell>
          <table:table-cell office:value-type="string" table:style-name="ce17">
            <text:p>19:07:030703:13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7">
            <text:p>19:07:030703:14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4">
            <text:p>257</text:p>
          </table:table-cell>
          <table:table-cell office:value-type="string" table:style-name="ce17">
            <text:p>19:07:040101:100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7">
            <text:p>19:07:040101:102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4">
            <text:p>259</text:p>
          </table:table-cell>
          <table:table-cell office:value-type="string" table:style-name="ce17">
            <text:p>19:07:040101:136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7">
            <text:p>19:07:040101:26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4">
            <text:p>261</text:p>
          </table:table-cell>
          <table:table-cell office:value-type="string" table:style-name="ce17">
            <text:p>19:07:040101:36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7">
            <text:p>19:07:040101:8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4">
            <text:p>263</text:p>
          </table:table-cell>
          <table:table-cell office:value-type="string" table:style-name="ce17">
            <text:p>19:07:040301:46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7">
            <text:p>19:07:040301:46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4">
            <text:p>265</text:p>
          </table:table-cell>
          <table:table-cell office:value-type="string" table:style-name="ce17">
            <text:p>19:07:040301:47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7">
            <text:p>19:07:040401:12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4">
            <text:p>267</text:p>
          </table:table-cell>
          <table:table-cell office:value-type="string" table:style-name="ce17">
            <text:p>19:07:040401:13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7">
            <text:p>19:07:040401:13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4">
            <text:p>269</text:p>
          </table:table-cell>
          <table:table-cell office:value-type="string" table:style-name="ce17">
            <text:p>19:07:040401:13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7">
            <text:p>19:07:040401:13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4">
            <text:p>271</text:p>
          </table:table-cell>
          <table:table-cell office:value-type="string" table:style-name="ce17">
            <text:p>19:07:040401:13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7">
            <text:p>19:07:040401:13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4">
            <text:p>273</text:p>
          </table:table-cell>
          <table:table-cell office:value-type="string" table:style-name="ce17">
            <text:p>19:07:040401:13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7">
            <text:p>19:07:040401:13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4">
            <text:p>275</text:p>
          </table:table-cell>
          <table:table-cell office:value-type="string" table:style-name="ce17">
            <text:p>19:07:040401:13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7">
            <text:p>19:07:040501:2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4">
            <text:p>277</text:p>
          </table:table-cell>
          <table:table-cell office:value-type="string" table:style-name="ce17">
            <text:p>19:07:040504:16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7">
            <text:p>19:07:040504:5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4">
            <text:p>279</text:p>
          </table:table-cell>
          <table:table-cell office:value-type="string" table:style-name="ce17">
            <text:p>19:07:040505:19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7">
            <text:p>19:07:040505:5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4">
            <text:p>281</text:p>
          </table:table-cell>
          <table:table-cell office:value-type="string" table:style-name="ce17">
            <text:p>19:07:040505:5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7">
            <text:p>19:07:040505:6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4">
            <text:p>283</text:p>
          </table:table-cell>
          <table:table-cell office:value-type="string" table:style-name="ce17">
            <text:p>19:07:040505:6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7">
            <text:p>19:07:040505:6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4">
            <text:p>285</text:p>
          </table:table-cell>
          <table:table-cell office:value-type="string" table:style-name="ce17">
            <text:p>19:07:040505:6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7">
            <text:p>19:07:040505:7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4">
            <text:p>287</text:p>
          </table:table-cell>
          <table:table-cell office:value-type="string" table:style-name="ce17">
            <text:p>19:07:040505:7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7">
            <text:p>19:07:040505:7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4">
            <text:p>289</text:p>
          </table:table-cell>
          <table:table-cell office:value-type="string" table:style-name="ce17">
            <text:p>19:07:040505:7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7">
            <text:p>19:07:040505:7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4">
            <text:p>291</text:p>
          </table:table-cell>
          <table:table-cell office:value-type="string" table:style-name="ce17">
            <text:p>19:07:040505:7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7">
            <text:p>19:07:040505:7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4">
            <text:p>293</text:p>
          </table:table-cell>
          <table:table-cell office:value-type="string" table:style-name="ce17">
            <text:p>19:07:040603:5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7">
            <text:p>19:07:040701:20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4">
            <text:p>295</text:p>
          </table:table-cell>
          <table:table-cell office:value-type="string" table:style-name="ce17">
            <text:p>19:07:040701:3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7">
            <text:p>19:07:040701:8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4">
            <text:p>297</text:p>
          </table:table-cell>
          <table:table-cell office:value-type="string" table:style-name="ce17">
            <text:p>19:07:050101:106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7">
            <text:p>19:07:050201:20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4">
            <text:p>299</text:p>
          </table:table-cell>
          <table:table-cell office:value-type="string" table:style-name="ce17">
            <text:p>19:07:050301:40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7">
            <text:p>19:07:050301:40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4">
            <text:p>301</text:p>
          </table:table-cell>
          <table:table-cell office:value-type="string" table:style-name="ce17">
            <text:p>19:07:050401:15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7">
            <text:p>19:07:050401:3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4">
            <text:p>303</text:p>
          </table:table-cell>
          <table:table-cell office:value-type="string" table:style-name="ce17">
            <text:p>19:08:010127:1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7">
            <text:p>19:08:080609:2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4">
            <text:p>305</text:p>
          </table:table-cell>
          <table:table-cell office:value-type="string" table:style-name="ce17">
            <text:p>19:09:010108:102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7">
            <text:p>19:11:010212:6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4">
            <text:p>307</text:p>
          </table:table-cell>
          <table:table-cell office:value-type="string" table:style-name="ce17">
            <text:p>19:11:010212:6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7">
            <text:p>19:11:010212:6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4">
            <text:p>309</text:p>
          </table:table-cell>
          <table:table-cell office:value-type="string" table:style-name="ce17">
            <text:p>19:11:010212: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7">
            <text:p>19:11:010212:7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17">
            <text:p>19:11:010212:8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7">
            <text:p>19:11:010212:8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17">
            <text:p>19:11:010212:9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7">
            <text:p>19:11:010228:1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4">
            <text:p>315</text:p>
          </table:table-cell>
          <table:table-cell office:value-type="string" table:style-name="ce17">
            <text:p>19:11:010304:14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7">
            <text:p>19:11:020202:11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4">
            <text:p>317</text:p>
          </table:table-cell>
          <table:table-cell office:value-type="string" table:style-name="ce17">
            <text:p>19:11:070103:8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7">
            <text:p>19:11:070103:9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4">
            <text:p>319</text:p>
          </table:table-cell>
          <table:table-cell office:value-type="string" table:style-name="ce17">
            <text:p>19:11:130101:9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7">
            <text:p>19:11:130102:12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17">
            <text:p>19:01:010106:157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7">
            <text:p>19:01:030104:111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17">
            <text:p>19:01:030131:237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7">
            <text:p>19:01:040205:3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4">
            <text:p>325</text:p>
          </table:table-cell>
          <table:table-cell office:value-type="string" table:style-name="ce17">
            <text:p>19:01:050204:113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7">
            <text:p>19:01:070107:4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4">
            <text:p>327</text:p>
          </table:table-cell>
          <table:table-cell office:value-type="string" table:style-name="ce17">
            <text:p>19:01:070108:4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7">
            <text:p>19:01:070204:17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17">
            <text:p>19:01:070304:132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7">
            <text:p>19:01:070304:132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4">
            <text:p>331</text:p>
          </table:table-cell>
          <table:table-cell office:value-type="string" table:style-name="ce17">
            <text:p>19:01:070304:57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7">
            <text:p>19:01:080601:62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4">
            <text:p>333</text:p>
          </table:table-cell>
          <table:table-cell office:value-type="string" table:style-name="ce17">
            <text:p>19:01:080604:12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7">
            <text:p>19:01:090502:11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4">
            <text:p>335</text:p>
          </table:table-cell>
          <table:table-cell office:value-type="string" table:style-name="ce17">
            <text:p>19:01:090607:11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7">
            <text:p>19:01:090704:6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4">
            <text:p>337</text:p>
          </table:table-cell>
          <table:table-cell office:value-type="string" table:style-name="ce17">
            <text:p>19:01:110101:73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7">
            <text:p>19:01:110301:99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4">
            <text:p>339</text:p>
          </table:table-cell>
          <table:table-cell office:value-type="string" table:style-name="ce17">
            <text:p>19:01:110401:90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7">
            <text:p>19:01:120201:198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4">
            <text:p>341</text:p>
          </table:table-cell>
          <table:table-cell office:value-type="string" table:style-name="ce17">
            <text:p>19:01:120201:211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7">
            <text:p>19:01:160105:91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4">
            <text:p>343</text:p>
          </table:table-cell>
          <table:table-cell office:value-type="string" table:style-name="ce17">
            <text:p>19:02:010714:14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7">
            <text:p>19:02:010714:16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4">
            <text:p>345</text:p>
          </table:table-cell>
          <table:table-cell office:value-type="string" table:style-name="ce17">
            <text:p>19:02:010714:16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7">
            <text:p>19:02:010714:17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4">
            <text:p>347</text:p>
          </table:table-cell>
          <table:table-cell office:value-type="string" table:style-name="ce17">
            <text:p>19:02:010801:9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7">
            <text:p>19:03:030203:765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4">
            <text:p>349</text:p>
          </table:table-cell>
          <table:table-cell office:value-type="string" table:style-name="ce17">
            <text:p>19:03:040402:149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7">
            <text:p>19:03:060104:163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4">
            <text:p>351</text:p>
          </table:table-cell>
          <table:table-cell office:value-type="string" table:style-name="ce17">
            <text:p>19:03:070102:4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7">
            <text:p>19:04:010303:418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4">
            <text:p>353</text:p>
          </table:table-cell>
          <table:table-cell office:value-type="string" table:style-name="ce17">
            <text:p>19:04:040102:38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7">
            <text:p>19:05:090103:5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4">
            <text:p>355</text:p>
          </table:table-cell>
          <table:table-cell office:value-type="string" table:style-name="ce17">
            <text:p>19:06:000000:40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7">
            <text:p>19:06:030202: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4">
            <text:p>357</text:p>
          </table:table-cell>
          <table:table-cell office:value-type="string" table:style-name="ce17">
            <text:p>19:06:030205:8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7">
            <text:p>19:06:051011:3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4">
            <text:p>359</text:p>
          </table:table-cell>
          <table:table-cell office:value-type="string" table:style-name="ce17">
            <text:p>19:07:020102:16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7">
            <text:p>19:07:020503:14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4">
            <text:p>361</text:p>
          </table:table-cell>
          <table:table-cell office:value-type="string" table:style-name="ce17">
            <text:p>19:09:010104:27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7">
            <text:p>19:09:010201:240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4">
            <text:p>363</text:p>
          </table:table-cell>
          <table:table-cell office:value-type="string" table:style-name="ce17">
            <text:p>19:09:020702:14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7">
            <text:p>19:09:100104:92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4">
            <text:p>365</text:p>
          </table:table-cell>
          <table:table-cell office:value-type="string" table:style-name="ce17">
            <text:p>19:09:100122:79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7">
            <text:p>19:10:010616:8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4">
            <text:p>367</text:p>
          </table:table-cell>
          <table:table-cell office:value-type="string" table:style-name="ce17">
            <text:p>19:10:020201:98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7">
            <text:p>19:10:040133:15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4">
            <text:p>369</text:p>
          </table:table-cell>
          <table:table-cell office:value-type="string" table:style-name="ce17">
            <text:p>19:10:040302:147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7">
            <text:p>19:10:050161:43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4">
            <text:p>371</text:p>
          </table:table-cell>
          <table:table-cell office:value-type="string" table:style-name="ce17">
            <text:p>19:10:080402: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7">
            <text:p>19:10:100510:120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4">
            <text:p>373</text:p>
          </table:table-cell>
          <table:table-cell office:value-type="string" table:style-name="ce17">
            <text:p>19:10:140101:114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7">
            <text:p>19:10:140502:139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4">
            <text:p>375</text:p>
          </table:table-cell>
          <table:table-cell office:value-type="string" table:style-name="ce17">
            <text:p>19:11:011503:105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7">
            <text:p>19:02:010525:80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4">
            <text:p>377</text:p>
          </table:table-cell>
          <table:table-cell office:value-type="string" table:style-name="ce17">
            <text:p>19:02:010525:80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7">
            <text:p>19:02:010525:80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4">
            <text:p>379</text:p>
          </table:table-cell>
          <table:table-cell office:value-type="string" table:style-name="ce17">
            <text:p>19:02:010525:8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7">
            <text:p>19:02:010525:82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17">
            <text:p>19:02:010525:8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7">
            <text:p>19:02:010525:92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4">
            <text:p>383</text:p>
          </table:table-cell>
          <table:table-cell office:value-type="string" table:style-name="ce17">
            <text:p>19:02:010525:92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7">
            <text:p>19:02:010525:95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4">
            <text:p>385</text:p>
          </table:table-cell>
          <table:table-cell office:value-type="string" table:style-name="ce17">
            <text:p>19:02:010525:95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7">
            <text:p>19:02:010525:96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4">
            <text:p>387</text:p>
          </table:table-cell>
          <table:table-cell office:value-type="string" table:style-name="ce17">
            <text:p>19:02:010525:96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7">
            <text:p>19:02:010525:96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4">
            <text:p>389</text:p>
          </table:table-cell>
          <table:table-cell office:value-type="string" table:style-name="ce17">
            <text:p>19:02:010525:96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7">
            <text:p>19:02:010525:96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4">
            <text:p>391</text:p>
          </table:table-cell>
          <table:table-cell office:value-type="string" table:style-name="ce17">
            <text:p>19:02:010525:97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7">
            <text:p>19:02:010525:9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4">
            <text:p>393</text:p>
          </table:table-cell>
          <table:table-cell office:value-type="string" table:style-name="ce17">
            <text:p>19:02:010526:10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7">
            <text:p>19:02:010526:11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4">
            <text:p>395</text:p>
          </table:table-cell>
          <table:table-cell office:value-type="string" table:style-name="ce17">
            <text:p>19:02:010526:11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7">
            <text:p>19:02:010526:12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4">
            <text:p>397</text:p>
          </table:table-cell>
          <table:table-cell office:value-type="string" table:style-name="ce17">
            <text:p>19:02:010526:12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7">
            <text:p>19:02:010526:12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4">
            <text:p>399</text:p>
          </table:table-cell>
          <table:table-cell office:value-type="string" table:style-name="ce17">
            <text:p>19:02:010526:12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7">
            <text:p>19:02:010534:8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4">
            <text:p>401</text:p>
          </table:table-cell>
          <table:table-cell office:value-type="string" table:style-name="ce17">
            <text:p>19:02:010901:91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7">
            <text:p>19:03:030102:52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4">
            <text:p>403</text:p>
          </table:table-cell>
          <table:table-cell office:value-type="string" table:style-name="ce17">
            <text:p>19:03:030201:131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7">
            <text:p>19:03:030201:183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4">
            <text:p>405</text:p>
          </table:table-cell>
          <table:table-cell office:value-type="string" table:style-name="ce17">
            <text:p>19:03:030202:21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7">
            <text:p>19:03:040101:17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4">
            <text:p>407</text:p>
          </table:table-cell>
          <table:table-cell office:value-type="string" table:style-name="ce17">
            <text:p>19:03:040101:71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7">
            <text:p>19:03:040209:18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4">
            <text:p>409</text:p>
          </table:table-cell>
          <table:table-cell office:value-type="string" table:style-name="ce17">
            <text:p>19:03:040209:429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7">
            <text:p>19:03:040209:47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4">
            <text:p>411</text:p>
          </table:table-cell>
          <table:table-cell office:value-type="string" table:style-name="ce17">
            <text:p>19:03:040209:54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7">
            <text:p>19:03:040209:62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4">
            <text:p>413</text:p>
          </table:table-cell>
          <table:table-cell office:value-type="string" table:style-name="ce17">
            <text:p>19:03:040209:64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7">
            <text:p>19:03:040209:64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4">
            <text:p>415</text:p>
          </table:table-cell>
          <table:table-cell office:value-type="string" table:style-name="ce17">
            <text:p>19:03:040209:69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7">
            <text:p>19:03:040209:76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4">
            <text:p>417</text:p>
          </table:table-cell>
          <table:table-cell office:value-type="string" table:style-name="ce17">
            <text:p>19:03:040209:82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7">
            <text:p>19:03:040301:22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4">
            <text:p>419</text:p>
          </table:table-cell>
          <table:table-cell office:value-type="string" table:style-name="ce17">
            <text:p>19:03:040301:310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7">
            <text:p>19:03:040301:336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17">
            <text:p>19:03:040301:43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7">
            <text:p>19:03:040301:47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4">
            <text:p>423</text:p>
          </table:table-cell>
          <table:table-cell office:value-type="string" table:style-name="ce17">
            <text:p>19:03:040301:49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7">
            <text:p>19:03:040301:50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4">
            <text:p>425</text:p>
          </table:table-cell>
          <table:table-cell office:value-type="string" table:style-name="ce17">
            <text:p>19:03:040301:52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7">
            <text:p>19:03:040301:61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4">
            <text:p>427</text:p>
          </table:table-cell>
          <table:table-cell office:value-type="string" table:style-name="ce17">
            <text:p>19:03:040301:76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7">
            <text:p>19:03:040302:184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4">
            <text:p>429</text:p>
          </table:table-cell>
          <table:table-cell office:value-type="string" table:style-name="ce17">
            <text:p>19:03:040302:184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7">
            <text:p>19:03:040302:184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4">
            <text:p>431</text:p>
          </table:table-cell>
          <table:table-cell office:value-type="string" table:style-name="ce17">
            <text:p>19:03:040302:184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7">
            <text:p>19:03:040302:19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4">
            <text:p>433</text:p>
          </table:table-cell>
          <table:table-cell office:value-type="string" table:style-name="ce17">
            <text:p>19:03:040302:35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7">
            <text:p>19:03:040302:42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4">
            <text:p>435</text:p>
          </table:table-cell>
          <table:table-cell office:value-type="string" table:style-name="ce17">
            <text:p>19:03:040302:46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7">
            <text:p>19:03:040303:14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4">
            <text:p>437</text:p>
          </table:table-cell>
          <table:table-cell office:value-type="string" table:style-name="ce17">
            <text:p>19:03:040303:55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7">
            <text:p>19:03:040303:77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4">
            <text:p>439</text:p>
          </table:table-cell>
          <table:table-cell office:value-type="string" table:style-name="ce17">
            <text:p>19:03:040303:77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7">
            <text:p>19:03:040303:77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4">
            <text:p>441</text:p>
          </table:table-cell>
          <table:table-cell office:value-type="string" table:style-name="ce17">
            <text:p>19:03:040304:117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7">
            <text:p>19:03:040304:117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4">
            <text:p>443</text:p>
          </table:table-cell>
          <table:table-cell office:value-type="string" table:style-name="ce17">
            <text:p>19:03:040304:117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7">
            <text:p>19:03:040304:117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4">
            <text:p>445</text:p>
          </table:table-cell>
          <table:table-cell office:value-type="string" table:style-name="ce17">
            <text:p>19:03:040304:118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7">
            <text:p>19:03:040304:118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4">
            <text:p>447</text:p>
          </table:table-cell>
          <table:table-cell office:value-type="string" table:style-name="ce17">
            <text:p>19:03:040304:35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7">
            <text:p>19:03:040305:24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4">
            <text:p>449</text:p>
          </table:table-cell>
          <table:table-cell office:value-type="string" table:style-name="ce17">
            <text:p>19:03:040305:90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7">
            <text:p>19:03:040401:25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4">
            <text:p>451</text:p>
          </table:table-cell>
          <table:table-cell office:value-type="string" table:style-name="ce17">
            <text:p>19:03:040401:27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7">
            <text:p>19:03:040401:30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4">
            <text:p>453</text:p>
          </table:table-cell>
          <table:table-cell office:value-type="string" table:style-name="ce17">
            <text:p>19:03:040401:42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7">
            <text:p>19:03:040401:43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4">
            <text:p>455</text:p>
          </table:table-cell>
          <table:table-cell office:value-type="string" table:style-name="ce17">
            <text:p>19:03:040401:44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7">
            <text:p>19:03:040401:44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4">
            <text:p>457</text:p>
          </table:table-cell>
          <table:table-cell office:value-type="string" table:style-name="ce17">
            <text:p>19:03:040401:45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7">
            <text:p>19:03:040401:46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4">
            <text:p>459</text:p>
          </table:table-cell>
          <table:table-cell office:value-type="string" table:style-name="ce17">
            <text:p>19:03:040401:50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7">
            <text:p>19:03:040401:50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4">
            <text:p>461</text:p>
          </table:table-cell>
          <table:table-cell office:value-type="string" table:style-name="ce17">
            <text:p>19:03:040401:50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7">
            <text:p>19:03:040401:52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4">
            <text:p>463</text:p>
          </table:table-cell>
          <table:table-cell office:value-type="string" table:style-name="ce17">
            <text:p>19:03:040401:53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7">
            <text:p>19:03:040401:72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4">
            <text:p>465</text:p>
          </table:table-cell>
          <table:table-cell office:value-type="string" table:style-name="ce17">
            <text:p>19:03:040401:94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7">
            <text:p>19:03:040401:94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4">
            <text:p>467</text:p>
          </table:table-cell>
          <table:table-cell office:value-type="string" table:style-name="ce17">
            <text:p>19:03:040401:94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7">
            <text:p>19:03:040401:94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4">
            <text:p>469</text:p>
          </table:table-cell>
          <table:table-cell office:value-type="string" table:style-name="ce17">
            <text:p>19:03:040401:95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7">
            <text:p>19:03:040401:95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4">
            <text:p>471</text:p>
          </table:table-cell>
          <table:table-cell office:value-type="string" table:style-name="ce17">
            <text:p>19:03:040401:95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7">
            <text:p>19:11:010221:10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4">
            <text:p>473</text:p>
          </table:table-cell>
          <table:table-cell office:value-type="string" table:style-name="ce17">
            <text:p>19:11:010221:8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7">
            <text:p>19:01:010106:325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4">
            <text:p>475</text:p>
          </table:table-cell>
          <table:table-cell office:value-type="string" table:style-name="ce17">
            <text:p>19:01:020103:187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7">
            <text:p>19:01:030116:237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4">
            <text:p>477</text:p>
          </table:table-cell>
          <table:table-cell office:value-type="string" table:style-name="ce17">
            <text:p>19:01:030118:147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7">
            <text:p>19:01:030132:185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4">
            <text:p>479</text:p>
          </table:table-cell>
          <table:table-cell office:value-type="string" table:style-name="ce17">
            <text:p>19:02:010308:181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7">
            <text:p>19:03:040201:402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4">
            <text:p>481</text:p>
          </table:table-cell>
          <table:table-cell office:value-type="string" table:style-name="ce17">
            <text:p>19:03:040206:38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7">
            <text:p>19:03:040206:38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4">
            <text:p>483</text:p>
          </table:table-cell>
          <table:table-cell office:value-type="string" table:style-name="ce17">
            <text:p>19:03:040206:38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7">
            <text:p>19:03:040206:38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4">
            <text:p>485</text:p>
          </table:table-cell>
          <table:table-cell office:value-type="string" table:style-name="ce17">
            <text:p>19:03:040206:38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7">
            <text:p>19:03:040206:39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4">
            <text:p>487</text:p>
          </table:table-cell>
          <table:table-cell office:value-type="string" table:style-name="ce17">
            <text:p>19:03:040206:39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7">
            <text:p>19:03:040206:39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4">
            <text:p>489</text:p>
          </table:table-cell>
          <table:table-cell office:value-type="string" table:style-name="ce17">
            <text:p>19:03:040206:39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7">
            <text:p>19:03:040206:39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4">
            <text:p>491</text:p>
          </table:table-cell>
          <table:table-cell office:value-type="string" table:style-name="ce17">
            <text:p>19:03:040206:39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7">
            <text:p>19:03:040206:39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4">
            <text:p>493</text:p>
          </table:table-cell>
          <table:table-cell office:value-type="string" table:style-name="ce17">
            <text:p>19:03:040206:39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7">
            <text:p>19:03:040206:40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4">
            <text:p>495</text:p>
          </table:table-cell>
          <table:table-cell office:value-type="string" table:style-name="ce17">
            <text:p>19:03:040206:40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7">
            <text:p>19:03:040206:40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4">
            <text:p>497</text:p>
          </table:table-cell>
          <table:table-cell office:value-type="string" table:style-name="ce17">
            <text:p>19:03:040206:40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7">
            <text:p>19:03:040206:40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4">
            <text:p>499</text:p>
          </table:table-cell>
          <table:table-cell office:value-type="string" table:style-name="ce17">
            <text:p>19:03:040206:40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7">
            <text:p>19:03:040206:41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4">
            <text:p>501</text:p>
          </table:table-cell>
          <table:table-cell office:value-type="string" table:style-name="ce17">
            <text:p>19:03:040206:42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7">
            <text:p>19:03:040206:42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4">
            <text:p>503</text:p>
          </table:table-cell>
          <table:table-cell office:value-type="string" table:style-name="ce17">
            <text:p>19:03:040206:42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7">
            <text:p>19:03:040206:42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4">
            <text:p>505</text:p>
          </table:table-cell>
          <table:table-cell office:value-type="string" table:style-name="ce17">
            <text:p>19:03:040206:43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7">
            <text:p>19:03:040206:43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4">
            <text:p>507</text:p>
          </table:table-cell>
          <table:table-cell office:value-type="string" table:style-name="ce17">
            <text:p>19:03:040206:43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7">
            <text:p>19:03:040206:43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4">
            <text:p>509</text:p>
          </table:table-cell>
          <table:table-cell office:value-type="string" table:style-name="ce17">
            <text:p>19:03:040206:43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7">
            <text:p>19:03:040206:44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4">
            <text:p>511</text:p>
          </table:table-cell>
          <table:table-cell office:value-type="string" table:style-name="ce17">
            <text:p>19:03:040206:44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7">
            <text:p>19:03:040206:44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4">
            <text:p>513</text:p>
          </table:table-cell>
          <table:table-cell office:value-type="string" table:style-name="ce17">
            <text:p>19:03:040206:44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7">
            <text:p>19:03:040206:44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4">
            <text:p>515</text:p>
          </table:table-cell>
          <table:table-cell office:value-type="string" table:style-name="ce17">
            <text:p>19:03:040206:45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7">
            <text:p>19:03:040206:45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4">
            <text:p>517</text:p>
          </table:table-cell>
          <table:table-cell office:value-type="string" table:style-name="ce17">
            <text:p>19:03:040206:45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7">
            <text:p>19:03:040206:45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4">
            <text:p>519</text:p>
          </table:table-cell>
          <table:table-cell office:value-type="string" table:style-name="ce17">
            <text:p>19:03:040206:45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7">
            <text:p>19:03:040206:45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4">
            <text:p>521</text:p>
          </table:table-cell>
          <table:table-cell office:value-type="string" table:style-name="ce17">
            <text:p>19:03:040206:46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7">
            <text:p>19:03:040206:46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4">
            <text:p>523</text:p>
          </table:table-cell>
          <table:table-cell office:value-type="string" table:style-name="ce17">
            <text:p>19:03:040206:46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7">
            <text:p>19:03:040206:46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4">
            <text:p>525</text:p>
          </table:table-cell>
          <table:table-cell office:value-type="string" table:style-name="ce17">
            <text:p>19:03:040206:46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7">
            <text:p>19:03:040206:47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4">
            <text:p>527</text:p>
          </table:table-cell>
          <table:table-cell office:value-type="string" table:style-name="ce17">
            <text:p>19:03:040206:47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7">
            <text:p>19:03:040206:47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4">
            <text:p>529</text:p>
          </table:table-cell>
          <table:table-cell office:value-type="string" table:style-name="ce17">
            <text:p>19:03:040206:47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7">
            <text:p>19:03:040206:47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4">
            <text:p>531</text:p>
          </table:table-cell>
          <table:table-cell office:value-type="string" table:style-name="ce17">
            <text:p>19:03:040206:48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7">
            <text:p>19:03:040206:48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4">
            <text:p>533</text:p>
          </table:table-cell>
          <table:table-cell office:value-type="string" table:style-name="ce17">
            <text:p>19:03:040206:48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7">
            <text:p>19:03:040206:48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4">
            <text:p>535</text:p>
          </table:table-cell>
          <table:table-cell office:value-type="string" table:style-name="ce17">
            <text:p>19:03:040206:48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7">
            <text:p>19:03:040206:48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4">
            <text:p>537</text:p>
          </table:table-cell>
          <table:table-cell office:value-type="string" table:style-name="ce17">
            <text:p>19:03:040206:48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7">
            <text:p>19:03:040206:49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4">
            <text:p>539</text:p>
          </table:table-cell>
          <table:table-cell office:value-type="string" table:style-name="ce17">
            <text:p>19:03:040206:49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7">
            <text:p>19:03:040206:49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4">
            <text:p>541</text:p>
          </table:table-cell>
          <table:table-cell office:value-type="string" table:style-name="ce17">
            <text:p>19:03:040206:49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7">
            <text:p>19:03:040206:49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4">
            <text:p>543</text:p>
          </table:table-cell>
          <table:table-cell office:value-type="string" table:style-name="ce17">
            <text:p>19:03:040206:50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7">
            <text:p>19:03:040206:50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4">
            <text:p>545</text:p>
          </table:table-cell>
          <table:table-cell office:value-type="string" table:style-name="ce17">
            <text:p>19:03:040206:50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7">
            <text:p>19:03:040206:50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4">
            <text:p>547</text:p>
          </table:table-cell>
          <table:table-cell office:value-type="string" table:style-name="ce17">
            <text:p>19:03:040206:50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7">
            <text:p>19:03:040206:50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4">
            <text:p>549</text:p>
          </table:table-cell>
          <table:table-cell office:value-type="string" table:style-name="ce17">
            <text:p>19:03:040206:50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7">
            <text:p>19:03:040206:51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4">
            <text:p>551</text:p>
          </table:table-cell>
          <table:table-cell office:value-type="string" table:style-name="ce17">
            <text:p>19:03:040206:51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7">
            <text:p>19:03:040206:51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4">
            <text:p>553</text:p>
          </table:table-cell>
          <table:table-cell office:value-type="string" table:style-name="ce17">
            <text:p>19:03:040206:51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7">
            <text:p>19:03:040206:51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4">
            <text:p>555</text:p>
          </table:table-cell>
          <table:table-cell office:value-type="string" table:style-name="ce17">
            <text:p>19:03:040206:52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7">
            <text:p>19:03:040206:52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4">
            <text:p>557</text:p>
          </table:table-cell>
          <table:table-cell office:value-type="string" table:style-name="ce17">
            <text:p>19:03:040206:52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7">
            <text:p>19:03:040206:52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4">
            <text:p>559</text:p>
          </table:table-cell>
          <table:table-cell office:value-type="string" table:style-name="ce17">
            <text:p>19:03:040206:52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7">
            <text:p>19:03:040206:52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4">
            <text:p>561</text:p>
          </table:table-cell>
          <table:table-cell office:value-type="string" table:style-name="ce17">
            <text:p>19:03:040206:52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7">
            <text:p>19:03:040206:53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4">
            <text:p>563</text:p>
          </table:table-cell>
          <table:table-cell office:value-type="string" table:style-name="ce17">
            <text:p>19:03:040206:53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7">
            <text:p>19:03:040206:53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4">
            <text:p>565</text:p>
          </table:table-cell>
          <table:table-cell office:value-type="string" table:style-name="ce17">
            <text:p>19:03:040206:53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7">
            <text:p>19:03:040206:54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4">
            <text:p>567</text:p>
          </table:table-cell>
          <table:table-cell office:value-type="string" table:style-name="ce17">
            <text:p>19:03:040206:54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7">
            <text:p>19:03:040206:54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4">
            <text:p>569</text:p>
          </table:table-cell>
          <table:table-cell office:value-type="string" table:style-name="ce17">
            <text:p>19:03:040206:54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7">
            <text:p>19:01:030105:132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4">
            <text:p>571</text:p>
          </table:table-cell>
          <table:table-cell office:value-type="string" table:style-name="ce17">
            <text:p>19:01:030118:131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7">
            <text:p>19:01:050105:526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4">
            <text:p>573</text:p>
          </table:table-cell>
          <table:table-cell office:value-type="string" table:style-name="ce17">
            <text:p>19:01:090202:10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7">
            <text:p>19:01:120201:476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4">
            <text:p>575</text:p>
          </table:table-cell>
          <table:table-cell office:value-type="string" table:style-name="ce17">
            <text:p>19:02:010521:338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7">
            <text:p>19:02:010532:262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4">
            <text:p>577</text:p>
          </table:table-cell>
          <table:table-cell office:value-type="string" table:style-name="ce17">
            <text:p>19:02:010717:12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7">
            <text:p>19:03:030202:268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4">
            <text:p>579</text:p>
          </table:table-cell>
          <table:table-cell office:value-type="string" table:style-name="ce17">
            <text:p>19:03:040206:20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7">
            <text:p>19:03:040206:23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4">
            <text:p>581</text:p>
          </table:table-cell>
          <table:table-cell office:value-type="string" table:style-name="ce17">
            <text:p>19:03:040206:24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7">
            <text:p>19:03:040206:24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4">
            <text:p>583</text:p>
          </table:table-cell>
          <table:table-cell office:value-type="string" table:style-name="ce17">
            <text:p>19:03:040206:24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7">
            <text:p>19:03:040206:302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4">
            <text:p>585</text:p>
          </table:table-cell>
          <table:table-cell office:value-type="string" table:style-name="ce17">
            <text:p>19:03:040209:318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7">
            <text:p>19:03:060104:277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4">
            <text:p>587</text:p>
          </table:table-cell>
          <table:table-cell office:value-type="string" table:style-name="ce17">
            <text:p>19:03:080103:704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7">
            <text:p>19:04:050101:91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4">
            <text:p>589</text:p>
          </table:table-cell>
          <table:table-cell office:value-type="string" table:style-name="ce17">
            <text:p>19:04:070403:29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7">
            <text:p>19:05:110113:20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4">
            <text:p>591</text:p>
          </table:table-cell>
          <table:table-cell office:value-type="string" table:style-name="ce17">
            <text:p>19:05:110126:31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7">
            <text:p>19:09:010105:56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4">
            <text:p>593</text:p>
          </table:table-cell>
          <table:table-cell office:value-type="string" table:style-name="ce17">
            <text:p>19:10:010101:7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7">
            <text:p>19:10:020201:47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4">
            <text:p>595</text:p>
          </table:table-cell>
          <table:table-cell office:value-type="string" table:style-name="ce17">
            <text:p>19:11:010103:7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7">
            <text:p>19:03:040208:11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4">
            <text:p>597</text:p>
          </table:table-cell>
          <table:table-cell office:value-type="string" table:style-name="ce17">
            <text:p>19:03:040208:11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7">
            <text:p>19:03:040208:12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4">
            <text:p>599</text:p>
          </table:table-cell>
          <table:table-cell office:value-type="string" table:style-name="ce17">
            <text:p>19:03:040208:12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7">
            <text:p>19:03:040208:12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4">
            <text:p>601</text:p>
          </table:table-cell>
          <table:table-cell office:value-type="string" table:style-name="ce17">
            <text:p>19:03:040208:13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7">
            <text:p>19:03:040208:13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4">
            <text:p>603</text:p>
          </table:table-cell>
          <table:table-cell office:value-type="string" table:style-name="ce17">
            <text:p>19:03:040208:13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7">
            <text:p>19:03:040208:13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4">
            <text:p>605</text:p>
          </table:table-cell>
          <table:table-cell office:value-type="string" table:style-name="ce17">
            <text:p>19:03:040208:13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7">
            <text:p>19:03:040208:14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4">
            <text:p>607</text:p>
          </table:table-cell>
          <table:table-cell office:value-type="string" table:style-name="ce17">
            <text:p>19:03:040208:14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7">
            <text:p>19:03:040208:14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4">
            <text:p>609</text:p>
          </table:table-cell>
          <table:table-cell office:value-type="string" table:style-name="ce17">
            <text:p>19:03:040208:15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7">
            <text:p>19:03:040208:15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4">
            <text:p>611</text:p>
          </table:table-cell>
          <table:table-cell office:value-type="string" table:style-name="ce17">
            <text:p>19:03:040208:15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7">
            <text:p>19:03:040208:15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4">
            <text:p>613</text:p>
          </table:table-cell>
          <table:table-cell office:value-type="string" table:style-name="ce17">
            <text:p>19:03:040208:16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7">
            <text:p>19:03:040208:16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4">
            <text:p>615</text:p>
          </table:table-cell>
          <table:table-cell office:value-type="string" table:style-name="ce17">
            <text:p>19:03:040208:16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7">
            <text:p>19:03:040208:16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4">
            <text:p>617</text:p>
          </table:table-cell>
          <table:table-cell office:value-type="string" table:style-name="ce17">
            <text:p>19:03:040208:9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7">
            <text:p>19:03:040208:9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4">
            <text:p>619</text:p>
          </table:table-cell>
          <table:table-cell office:value-type="string" table:style-name="ce17">
            <text:p>19:03:040208:9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7">
            <text:p>19:03:040209:123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4">
            <text:p>621</text:p>
          </table:table-cell>
          <table:table-cell office:value-type="string" table:style-name="ce17">
            <text:p>19:03:040209:125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7">
            <text:p>19:03:040209:126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4">
            <text:p>623</text:p>
          </table:table-cell>
          <table:table-cell office:value-type="string" table:style-name="ce17">
            <text:p>19:03:040209:126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7">
            <text:p>19:03:040209:126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4">
            <text:p>625</text:p>
          </table:table-cell>
          <table:table-cell office:value-type="string" table:style-name="ce17">
            <text:p>19:03:040209:126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7">
            <text:p>19:03:040209:126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4">
            <text:p>627</text:p>
          </table:table-cell>
          <table:table-cell office:value-type="string" table:style-name="ce17">
            <text:p>19:03:040209:127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7">
            <text:p>19:03:040209:127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4">
            <text:p>629</text:p>
          </table:table-cell>
          <table:table-cell office:value-type="string" table:style-name="ce17">
            <text:p>19:03:040209:127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7">
            <text:p>19:03:040209:127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4">
            <text:p>631</text:p>
          </table:table-cell>
          <table:table-cell office:value-type="string" table:style-name="ce17">
            <text:p>19:03:040209:128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7">
            <text:p>19:03:040209:128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4">
            <text:p>633</text:p>
          </table:table-cell>
          <table:table-cell office:value-type="string" table:style-name="ce17">
            <text:p>19:03:040209:128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7">
            <text:p>19:03:040209:128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4">
            <text:p>635</text:p>
          </table:table-cell>
          <table:table-cell office:value-type="string" table:style-name="ce17">
            <text:p>19:03:040209:129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7">
            <text:p>19:03:040209:129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4">
            <text:p>637</text:p>
          </table:table-cell>
          <table:table-cell office:value-type="string" table:style-name="ce17">
            <text:p>19:03:040209:129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7">
            <text:p>19:03:040209:129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4">
            <text:p>639</text:p>
          </table:table-cell>
          <table:table-cell office:value-type="string" table:style-name="ce17">
            <text:p>19:03:040209:129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7">
            <text:p>19:03:040209:129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4">
            <text:p>641</text:p>
          </table:table-cell>
          <table:table-cell office:value-type="string" table:style-name="ce17">
            <text:p>19:03:040209:130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7">
            <text:p>19:03:040209:130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4">
            <text:p>643</text:p>
          </table:table-cell>
          <table:table-cell office:value-type="string" table:style-name="ce17">
            <text:p>19:03:040209:130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7">
            <text:p>19:03:040209:130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4">
            <text:p>645</text:p>
          </table:table-cell>
          <table:table-cell office:value-type="string" table:style-name="ce17">
            <text:p>19:03:040209:130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7">
            <text:p>19:03:040209:132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4">
            <text:p>647</text:p>
          </table:table-cell>
          <table:table-cell office:value-type="string" table:style-name="ce17">
            <text:p>19:03:040209:132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7">
            <text:p>19:03:040209:133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4">
            <text:p>649</text:p>
          </table:table-cell>
          <table:table-cell office:value-type="string" table:style-name="ce17">
            <text:p>19:01:010109:123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7">
            <text:p>19:01:010109:123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4">
            <text:p>651</text:p>
          </table:table-cell>
          <table:table-cell office:value-type="string" table:style-name="ce17">
            <text:p>19:01:010302:107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7">
            <text:p>19:01:030103:145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4">
            <text:p>653</text:p>
          </table:table-cell>
          <table:table-cell office:value-type="string" table:style-name="ce17">
            <text:p>19:01:030114:168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7">
            <text:p>19:01:040102:1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4">
            <text:p>655</text:p>
          </table:table-cell>
          <table:table-cell office:value-type="string" table:style-name="ce17">
            <text:p>19:01:040102:29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7">
            <text:p>19:01:040201:120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4">
            <text:p>657</text:p>
          </table:table-cell>
          <table:table-cell office:value-type="string" table:style-name="ce17">
            <text:p>19:01:040201:12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7">
            <text:p>19:01:040208:461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4">
            <text:p>659</text:p>
          </table:table-cell>
          <table:table-cell office:value-type="string" table:style-name="ce17">
            <text:p>19:01:050105:201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7">
            <text:p>19:01:070105:6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4">
            <text:p>661</text:p>
          </table:table-cell>
          <table:table-cell office:value-type="string" table:style-name="ce17">
            <text:p>19:01:090407:10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7">
            <text:p>19:01:120201:233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4">
            <text:p>663</text:p>
          </table:table-cell>
          <table:table-cell office:value-type="string" table:style-name="ce17">
            <text:p>19:01:120201:256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7">
            <text:p>19:01:120201:317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4">
            <text:p>665</text:p>
          </table:table-cell>
          <table:table-cell office:value-type="string" table:style-name="ce17">
            <text:p>19:01:120201:317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7">
            <text:p>19:01:120201:7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4">
            <text:p>667</text:p>
          </table:table-cell>
          <table:table-cell office:value-type="string" table:style-name="ce17">
            <text:p>19:01:120201:769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7">
            <text:p>19:01:130401:353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4">
            <text:p>669</text:p>
          </table:table-cell>
          <table:table-cell office:value-type="string" table:style-name="ce17">
            <text:p>19:01:130401:591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7">
            <text:p>19:02:010323:6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4">
            <text:p>671</text:p>
          </table:table-cell>
          <table:table-cell office:value-type="string" table:style-name="ce17">
            <text:p>19:02:010503:110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7">
            <text:p>19:02:010521:33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4">
            <text:p>673</text:p>
          </table:table-cell>
          <table:table-cell office:value-type="string" table:style-name="ce17">
            <text:p>19:02:010524:17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7">
            <text:p>19:02:010524:17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4">
            <text:p>675</text:p>
          </table:table-cell>
          <table:table-cell office:value-type="string" table:style-name="ce17">
            <text:p>19:02:010524:17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7">
            <text:p>19:02:010524:17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4">
            <text:p>677</text:p>
          </table:table-cell>
          <table:table-cell office:value-type="string" table:style-name="ce17">
            <text:p>19:02:010524:19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7">
            <text:p>19:02:010524:19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4">
            <text:p>679</text:p>
          </table:table-cell>
          <table:table-cell office:value-type="string" table:style-name="ce17">
            <text:p>19:02:010524:2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7">
            <text:p>19:02:010524:20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4">
            <text:p>681</text:p>
          </table:table-cell>
          <table:table-cell office:value-type="string" table:style-name="ce17">
            <text:p>19:02:010524:20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7">
            <text:p>19:02:010524:20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4">
            <text:p>683</text:p>
          </table:table-cell>
          <table:table-cell office:value-type="string" table:style-name="ce17">
            <text:p>19:02:010524:2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7">
            <text:p>19:02:010524:21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4">
            <text:p>685</text:p>
          </table:table-cell>
          <table:table-cell office:value-type="string" table:style-name="ce17">
            <text:p>19:02:010524:21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7">
            <text:p>19:02:010524:2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4">
            <text:p>687</text:p>
          </table:table-cell>
          <table:table-cell office:value-type="string" table:style-name="ce17">
            <text:p>19:02:010524:2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7">
            <text:p>19:02:010524:23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4">
            <text:p>689</text:p>
          </table:table-cell>
          <table:table-cell office:value-type="string" table:style-name="ce17">
            <text:p>19:02:010524:23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7">
            <text:p>19:02:010524:23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4">
            <text:p>691</text:p>
          </table:table-cell>
          <table:table-cell office:value-type="string" table:style-name="ce17">
            <text:p>19:02:010524:2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7">
            <text:p>19:02:010524:24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4">
            <text:p>693</text:p>
          </table:table-cell>
          <table:table-cell office:value-type="string" table:style-name="ce17">
            <text:p>19:02:010524:24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7">
            <text:p>19:02:010524:24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4">
            <text:p>695</text:p>
          </table:table-cell>
          <table:table-cell office:value-type="string" table:style-name="ce17">
            <text:p>19:02:010524:24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7">
            <text:p>19:02:010524:24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4">
            <text:p>697</text:p>
          </table:table-cell>
          <table:table-cell office:value-type="string" table:style-name="ce17">
            <text:p>19:02:010524:24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7">
            <text:p>19:02:010524:2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4">
            <text:p>699</text:p>
          </table:table-cell>
          <table:table-cell office:value-type="string" table:style-name="ce17">
            <text:p>19:02:010524:25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7">
            <text:p>19:02:010524:25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4">
            <text:p>701</text:p>
          </table:table-cell>
          <table:table-cell office:value-type="string" table:style-name="ce17">
            <text:p>19:02:010524:25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7">
            <text:p>19:02:010524:25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4">
            <text:p>703</text:p>
          </table:table-cell>
          <table:table-cell office:value-type="string" table:style-name="ce17">
            <text:p>19:02:010525:4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7">
            <text:p>19:02:010525:45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4">
            <text:p>705</text:p>
          </table:table-cell>
          <table:table-cell office:value-type="string" table:style-name="ce17">
            <text:p>19:02:010525:45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7">
            <text:p>19:02:010525:45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4">
            <text:p>707</text:p>
          </table:table-cell>
          <table:table-cell office:value-type="string" table:style-name="ce17">
            <text:p>19:02:010525:45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7">
            <text:p>19:02:010525:4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4">
            <text:p>709</text:p>
          </table:table-cell>
          <table:table-cell office:value-type="string" table:style-name="ce17">
            <text:p>19:02:010525:4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7">
            <text:p>19:02:010525:5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4">
            <text:p>711</text:p>
          </table:table-cell>
          <table:table-cell office:value-type="string" table:style-name="ce17">
            <text:p>19:02:010525:5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7">
            <text:p>19:02:010525: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4">
            <text:p>713</text:p>
          </table:table-cell>
          <table:table-cell office:value-type="string" table:style-name="ce17">
            <text:p>19:02:010525:6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7">
            <text:p>19:02:010525:6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4">
            <text:p>715</text:p>
          </table:table-cell>
          <table:table-cell office:value-type="string" table:style-name="ce17">
            <text:p>19:02:010525:7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7">
            <text:p>19:02:010525:77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4">
            <text:p>717</text:p>
          </table:table-cell>
          <table:table-cell office:value-type="string" table:style-name="ce17">
            <text:p>19:02:010525:78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7">
            <text:p>19:02:010525:78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4">
            <text:p>719</text:p>
          </table:table-cell>
          <table:table-cell office:value-type="string" table:style-name="ce17">
            <text:p>19:02:010525:78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7">
            <text:p>19:02:010525:79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4">
            <text:p>721</text:p>
          </table:table-cell>
          <table:table-cell office:value-type="string" table:style-name="ce17">
            <text:p>19:02:010525:79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7">
            <text:p>19:02:010525:79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4">
            <text:p>723</text:p>
          </table:table-cell>
          <table:table-cell office:value-type="string" table:style-name="ce17">
            <text:p>19:02:010525:79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7">
            <text:p>19:02:010525: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4">
            <text:p>725</text:p>
          </table:table-cell>
          <table:table-cell office:value-type="string" table:style-name="ce17">
            <text:p>19:02:010525:80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7">
            <text:p>19:03:040401:95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4">
            <text:p>727</text:p>
          </table:table-cell>
          <table:table-cell office:value-type="string" table:style-name="ce17">
            <text:p>19:03:040402:149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7">
            <text:p>19:03:040402:149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4">
            <text:p>729</text:p>
          </table:table-cell>
          <table:table-cell office:value-type="string" table:style-name="ce17">
            <text:p>19:03:040402:170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7">
            <text:p>19:03:040402:170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4">
            <text:p>731</text:p>
          </table:table-cell>
          <table:table-cell office:value-type="string" table:style-name="ce17">
            <text:p>19:03:040402:171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7">
            <text:p>19:03:040402:171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4">
            <text:p>733</text:p>
          </table:table-cell>
          <table:table-cell office:value-type="string" table:style-name="ce17">
            <text:p>19:03:040402:172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7">
            <text:p>19:03:040402:172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4">
            <text:p>735</text:p>
          </table:table-cell>
          <table:table-cell office:value-type="string" table:style-name="ce17">
            <text:p>19:03:040402:172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7">
            <text:p>19:03:040402:172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4">
            <text:p>737</text:p>
          </table:table-cell>
          <table:table-cell office:value-type="string" table:style-name="ce17">
            <text:p>19:03:040402:173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7">
            <text:p>19:03:040402:174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4">
            <text:p>739</text:p>
          </table:table-cell>
          <table:table-cell office:value-type="string" table:style-name="ce17">
            <text:p>19:03:040402:174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7">
            <text:p>19:03:040402:174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4">
            <text:p>741</text:p>
          </table:table-cell>
          <table:table-cell office:value-type="string" table:style-name="ce17">
            <text:p>19:03:040402:35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7">
            <text:p>19:03:040402:44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4">
            <text:p>743</text:p>
          </table:table-cell>
          <table:table-cell office:value-type="string" table:style-name="ce17">
            <text:p>19:03:040403:35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7">
            <text:p>19:03:040404:139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4">
            <text:p>745</text:p>
          </table:table-cell>
          <table:table-cell office:value-type="string" table:style-name="ce17">
            <text:p>19:03:040404:161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7">
            <text:p>19:03:040404:162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4">
            <text:p>747</text:p>
          </table:table-cell>
          <table:table-cell office:value-type="string" table:style-name="ce17">
            <text:p>19:03:040404:163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7">
            <text:p>19:03:040404:163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4">
            <text:p>749</text:p>
          </table:table-cell>
          <table:table-cell office:value-type="string" table:style-name="ce17">
            <text:p>19:03:040404:164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17">
            <text:p>19:03:040404:164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4">
            <text:p>751</text:p>
          </table:table-cell>
          <table:table-cell office:value-type="string" table:style-name="ce17">
            <text:p>19:03:040404:164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17">
            <text:p>19:03:040404:164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4">
            <text:p>753</text:p>
          </table:table-cell>
          <table:table-cell office:value-type="string" table:style-name="ce17">
            <text:p>19:03:040404:164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17">
            <text:p>19:03:040404:164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4">
            <text:p>755</text:p>
          </table:table-cell>
          <table:table-cell office:value-type="string" table:style-name="ce17">
            <text:p>19:03:040404:164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17">
            <text:p>756</text:p>
          </table:table-cell>
          <table:table-cell office:value-type="string" table:style-name="ce17">
            <text:p>19:03:040404:165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4">
            <text:p>757</text:p>
          </table:table-cell>
          <table:table-cell office:value-type="string" table:style-name="ce17">
            <text:p>19:03:040404:165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17">
            <text:p>19:03:040404:165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4">
            <text:p>759</text:p>
          </table:table-cell>
          <table:table-cell office:value-type="string" table:style-name="ce17">
            <text:p>19:03:040404:22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17">
            <text:p>19:03:040404:22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4">
            <text:p>761</text:p>
          </table:table-cell>
          <table:table-cell office:value-type="string" table:style-name="ce17">
            <text:p>19:03:040404:40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17">
            <text:p>19:03:040404:50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4">
            <text:p>763</text:p>
          </table:table-cell>
          <table:table-cell office:value-type="string" table:style-name="ce17">
            <text:p>19:03:040404:54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17">
            <text:p>19:03:040404:60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4">
            <text:p>765</text:p>
          </table:table-cell>
          <table:table-cell office:value-type="string" table:style-name="ce17">
            <text:p>19:03:040404:61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7">
            <text:p>766</text:p>
          </table:table-cell>
          <table:table-cell office:value-type="string" table:style-name="ce17">
            <text:p>19:03:050201:12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4">
            <text:p>767</text:p>
          </table:table-cell>
          <table:table-cell office:value-type="string" table:style-name="ce17">
            <text:p>19:03:050201:20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17">
            <text:p>768</text:p>
          </table:table-cell>
          <table:table-cell office:value-type="string" table:style-name="ce17">
            <text:p>19:03:050401:10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4">
            <text:p>769</text:p>
          </table:table-cell>
          <table:table-cell office:value-type="string" table:style-name="ce17">
            <text:p>19:03:050401:22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17">
            <text:p>19:03:050401:22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4">
            <text:p>771</text:p>
          </table:table-cell>
          <table:table-cell office:value-type="string" table:style-name="ce17">
            <text:p>19:03:050401:23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17">
            <text:p>19:03:050401:25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4">
            <text:p>773</text:p>
          </table:table-cell>
          <table:table-cell office:value-type="string" table:style-name="ce17">
            <text:p>19:03:050401:25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17">
            <text:p>19:03:050401:26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4">
            <text:p>775</text:p>
          </table:table-cell>
          <table:table-cell office:value-type="string" table:style-name="ce17">
            <text:p>19:03:050401:33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17">
            <text:p>19:04:010302:320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4">
            <text:p>777</text:p>
          </table:table-cell>
          <table:table-cell office:value-type="string" table:style-name="ce17">
            <text:p>19:04:010302:364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7">
            <text:p>778</text:p>
          </table:table-cell>
          <table:table-cell office:value-type="string" table:style-name="ce17">
            <text:p>19:04:010302:365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4">
            <text:p>779</text:p>
          </table:table-cell>
          <table:table-cell office:value-type="string" table:style-name="ce17">
            <text:p>19:04:010302:365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17">
            <text:p>19:04:010302:367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4">
            <text:p>781</text:p>
          </table:table-cell>
          <table:table-cell office:value-type="string" table:style-name="ce17">
            <text:p>19:04:010302:370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17">
            <text:p>19:04:010302:373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4">
            <text:p>783</text:p>
          </table:table-cell>
          <table:table-cell office:value-type="string" table:style-name="ce17">
            <text:p>19:04:010302:374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17">
            <text:p>19:04:010303:419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4">
            <text:p>785</text:p>
          </table:table-cell>
          <table:table-cell office:value-type="string" table:style-name="ce17">
            <text:p>19:04:010303:419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17">
            <text:p>19:04:010303:419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4">
            <text:p>787</text:p>
          </table:table-cell>
          <table:table-cell office:value-type="string" table:style-name="ce17">
            <text:p>19:04:010303:419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17">
            <text:p>19:04:010303:4200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4">
            <text:p>789</text:p>
          </table:table-cell>
          <table:table-cell office:value-type="string" table:style-name="ce17">
            <text:p>19:04:010303:4201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17">
            <text:p>19:04:010303:4202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4">
            <text:p>791</text:p>
          </table:table-cell>
          <table:table-cell office:value-type="string" table:style-name="ce17">
            <text:p>19:04:010303:420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17">
            <text:p>19:04:010303:4205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4">
            <text:p>793</text:p>
          </table:table-cell>
          <table:table-cell office:value-type="string" table:style-name="ce17">
            <text:p>19:04:010303:4206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17">
            <text:p>19:04:010303:420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4">
            <text:p>795</text:p>
          </table:table-cell>
          <table:table-cell office:value-type="string" table:style-name="ce17">
            <text:p>19:04:010303:4208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7">
            <text:p>796</text:p>
          </table:table-cell>
          <table:table-cell office:value-type="string" table:style-name="ce17">
            <text:p>19:04:010303:4209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4">
            <text:p>797</text:p>
          </table:table-cell>
          <table:table-cell office:value-type="string" table:style-name="ce17">
            <text:p>19:04:010303:4210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17">
            <text:p>798</text:p>
          </table:table-cell>
          <table:table-cell office:value-type="string" table:style-name="ce17">
            <text:p>19:04:010303:421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4">
            <text:p>799</text:p>
          </table:table-cell>
          <table:table-cell office:value-type="string" table:style-name="ce17">
            <text:p>19:04:010303:421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17">
            <text:p>19:04:010303:4213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4">
            <text:p>801</text:p>
          </table:table-cell>
          <table:table-cell office:value-type="string" table:style-name="ce17">
            <text:p>19:04:010303:4214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17">
            <text:p>19:04:010303:421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4">
            <text:p>803</text:p>
          </table:table-cell>
          <table:table-cell office:value-type="string" table:style-name="ce17">
            <text:p>19:04:010303:4217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17">
            <text:p>19:04:040202:4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4">
            <text:p>805</text:p>
          </table:table-cell>
          <table:table-cell office:value-type="string" table:style-name="ce17">
            <text:p>19:05:010142:239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7">
            <text:p>806</text:p>
          </table:table-cell>
          <table:table-cell office:value-type="string" table:style-name="ce17">
            <text:p>19:05:030802:206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4">
            <text:p>807</text:p>
          </table:table-cell>
          <table:table-cell office:value-type="string" table:style-name="ce17">
            <text:p>19:05:050701:10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7">
            <text:p>808</text:p>
          </table:table-cell>
          <table:table-cell office:value-type="string" table:style-name="ce17">
            <text:p>19:05:080101:13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4">
            <text:p>809</text:p>
          </table:table-cell>
          <table:table-cell office:value-type="string" table:style-name="ce17">
            <text:p>19:05:090103:6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17">
            <text:p>19:05:090124:177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4">
            <text:p>811</text:p>
          </table:table-cell>
          <table:table-cell office:value-type="string" table:style-name="ce3">
            <text:p>19:05:110107:23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7">
            <text:p>812</text:p>
          </table:table-cell>
          <table:table-cell office:value-type="string" table:style-name="ce3">
            <text:p>19:05:110111:118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4">
            <text:p>813</text:p>
          </table:table-cell>
          <table:table-cell office:value-type="string" table:style-name="ce3">
            <text:p>19:05:110111:143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7">
            <text:p>814</text:p>
          </table:table-cell>
          <table:table-cell office:value-type="string" table:style-name="ce3">
            <text:p>19:05:110111:181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4">
            <text:p>815</text:p>
          </table:table-cell>
          <table:table-cell office:value-type="string" table:style-name="ce3">
            <text:p>19:05:110111:182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17">
            <text:p>816</text:p>
          </table:table-cell>
          <table:table-cell office:value-type="string" table:style-name="ce3">
            <text:p>19:05:110111:184</text:p>
          </table:table-cell>
          <table:table-cell office:value-type="string" table:style-name="ce25">
            <text:p>29.04.2021</text:p>
          </table:table-cell>
          <table:table-cell office:value-type="string" table:number-columns-spanned="2" table:number-rows-spanned="1" table:style-name="ce41">
            <text:p>2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4">
            <text:p>817</text:p>
          </table:table-cell>
          <table:table-cell office:value-type="string" table:style-name="ce3">
            <text:p>19:05:110111:185</text:p>
          </table:table-cell>
          <table:table-cell office:value-type="string" table:style-name="ce26">
            <text:p>29.04.2021</text:p>
          </table:table-cell>
          <table:table-cell office:value-type="string" table:number-columns-spanned="2" table:number-rows-spanned="1" table:style-name="ce42">
            <text:p>28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F56405E3E1C88D6FF2100BE06FAF9610D0BDD441576CA245F7C42AB773E4D4E06E18ED19C2FDAA6E97C5F428F2DC0355F205D1B51188E76E8D82767F65A921FF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3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6261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14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5-12T04:29:20Z</dc:date>
    <meta:print-date>2021-05-11T08:42:44Z</meta:print-date>
  </office:meta>
</office:document-meta>
</file>